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weight="bold" style:font-weight-asian="bold" style:font-weight-complex="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ableColumn108" style:family="table-column">
      <style:table-column-properties style:column-width="1.3437in" style:use-optimal-column-width="false"/>
    </style:style>
    <style:style style:name="TableColumn109" style:family="table-column">
      <style:table-column-properties style:column-width="1.0729in" style:use-optimal-column-width="false"/>
    </style:style>
    <style:style style:name="TableColumn110" style:family="table-column">
      <style:table-column-properties style:column-width="1.5986in" style:use-optimal-column-width="false"/>
    </style:style>
    <style:style style:name="TableColumn111" style:family="table-column">
      <style:table-column-properties style:column-width="1.3388in" style:use-optimal-column-width="false"/>
    </style:style>
    <style:style style:name="TableColumn112" style:family="table-column">
      <style:table-column-properties style:column-width="1.3437in" style:use-optimal-column-width="false"/>
    </style:style>
    <style:style style:name="Table107" style:family="table">
      <style:table-properties style:width="6.6979in" fo:margin-left="0in" table:align="left"/>
    </style:style>
    <style:style style:name="TableRow113" style:family="table-row">
      <style:table-row-properties style:use-optimal-row-height="false"/>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style:style>
    <style:style style:name="P116" style:parent-style-name="TableContents" style:family="paragraph">
      <style:paragraph-properties fo:text-align="center"/>
      <style:text-properties fo:font-weight="bold" style:font-weight-asian="bold" style:font-weight-complex="bold"/>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text-properties fo:font-weight="bold" style:font-weight-asian="bold" style:font-weight-complex="bold"/>
    </style:style>
    <style:style style:name="P119" style:parent-style-name="TableContents" style:family="paragraph">
      <style:paragraph-properties fo:text-align="center"/>
      <style:text-properties fo:font-weight="bold" style:font-weight-asian="bold" style:font-weight-complex="bold"/>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center"/>
      <style:text-properties fo:font-weight="bold" style:font-weight-asian="bold" style:font-weight-complex="bold"/>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fo:font-weight="bold" style:font-weight-asian="bold" style:font-weight-complex="bold"/>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TableContents" style:family="paragraph">
      <style:paragraph-properties fo:text-align="center"/>
      <style:text-properties fo:font-weight="bold" style:font-weight-asian="bold" style:font-weight-complex="bold"/>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fo:font-style="italic" style:font-style-asian="italic" style:font-style-complex="italic" fo:color="#FF3333" style:text-underline-type="single" style:text-underline-style="solid" style:text-underline-width="auto" style:text-underline-mode="continuous"/>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fo:font-weight="bold" style:font-weight-asian="bold" style:font-weight-complex="bold"/>
    </style:style>
    <style:style style:name="P132" style:parent-style-name="TableContents" style:family="paragraph">
      <style:text-properties fo:font-weight="bold" style:font-weight-asian="bold" style:font-weight-complex="bold"/>
    </style:style>
    <style:style style:name="T133" style:parent-style-name="Policepardéfaut" style:family="text">
      <style:text-properties fo:font-weight="bold" style:font-weight-asian="bold" style:font-weight-complex="bold"/>
    </style:style>
    <style:style style:name="P134" style:parent-style-name="TableContents" style:family="paragraph">
      <style:text-properties fo:font-weight="bold" style:font-weight-asian="bold" style:font-weight-complex="bold"/>
    </style:style>
    <style:style style:name="P135" style:parent-style-name="TableContents" style:family="paragraph">
      <style:text-properties fo:font-weight="bold" style:font-weight-asian="bold" style:font-weight-complex="bold"/>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text-properties fo:font-weight="bold" style:font-weight-asian="bold" style:font-weight-complex="bold"/>
    </style:style>
    <style:style style:name="P139" style:parent-style-name="TableContents" style:family="paragraph">
      <style:text-properties fo:font-weight="bold" style:font-weight-asian="bold" style:font-weight-complex="bold"/>
    </style:style>
    <style:style style:name="P140" style:parent-style-name="TableContents" style:family="paragraph">
      <style:text-properties fo:font-weight="bold" style:font-weight-asian="bold" style:font-weight-complex="bold"/>
    </style:style>
    <style:style style:name="P141" style:parent-style-name="TableContents" style:family="paragraph">
      <style:text-properties fo:font-weight="bold" style:font-weight-asian="bold" style:font-weight-complex="bold"/>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fo:font-style="italic" style:font-style-asian="italic" style:font-style-complex="italic" fo:color="#FF3333" style:text-underline-type="single" style:text-underline-style="solid" style:text-underline-width="auto" style:text-underline-mode="continuous"/>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fo:font-weight="bold" style:font-weight-asian="bold" style:font-weight-complex="bold"/>
    </style:style>
    <style:style style:name="P148" style:parent-style-name="TableContents" style:family="paragraph">
      <style:text-properties fo:font-weight="bold" style:font-weight-asian="bold" style:font-weight-complex="bold"/>
    </style:style>
    <style:style style:name="P149" style:parent-style-name="TableContents" style:family="paragraph">
      <style:text-properties fo:font-weight="bold" style:font-weight-asian="bold" style:font-weight-complex="bold"/>
    </style:style>
    <style:style style:name="P150" style:parent-style-name="TableContents" style:family="paragraph">
      <style:text-properties fo:font-weight="bold" style:font-weight-asian="bold" style:font-weight-complex="bold"/>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text-properties fo:font-weight="bold" style:font-weight-asian="bold" style:font-weight-complex="bold"/>
    </style:style>
    <style:style style:name="P154" style:parent-style-name="TableContents" style:family="paragraph">
      <style:text-properties fo:font-weight="bold" style:font-weight-asian="bold" style:font-weight-complex="bold"/>
    </style:style>
    <style:style style:name="P155" style:parent-style-name="TableContents" style:family="paragraph">
      <style:text-properties fo:font-weight="bold" style:font-weight-asian="bold" style:font-weight-complex="bold"/>
    </style:style>
    <style:style style:name="P156" style:parent-style-name="TableContents" style:family="paragraph">
      <style:text-properties fo:font-weight="bold" style:font-weight-asian="bold" style:font-weight-complex="bold"/>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fo:font-style="italic" style:font-style-asian="italic" style:font-style-complex="italic" fo:color="#FF3333" style:text-underline-type="single" style:text-underline-style="solid" style:text-underline-width="auto" style:text-underline-mode="continuous"/>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fo:font-weight="bold" style:font-weight-asian="bold" style:font-weight-complex="bold"/>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text-properties fo:font-weight="bold" style:font-weight-asian="bold" style:font-weight-complex="bold"/>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fo:font-style="italic" style:font-style-asian="italic" style:font-style-complex="italic" fo:color="#FF3333" style:text-underline-type="single" style:text-underline-style="solid" style:text-underline-width="auto" style:text-underline-mode="continuous"/>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fo:font-weight="bold" style:font-weight-asian="bold" style:font-weight-complex="bold"/>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text-properties fo:font-weight="bold" style:font-weight-asian="bold" style:font-weight-complex="bold"/>
    </style:style>
    <style:style style:name="P175" style:parent-style-name="Standard" style:family="paragraph">
      <style:paragraph-properties fo:text-align="justify"/>
    </style:style>
    <style:style style:name="T17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183" style:family="table-column">
      <style:table-column-properties style:column-width="1.6736in" style:use-optimal-column-width="false"/>
    </style:style>
    <style:style style:name="TableColumn184" style:family="table-column">
      <style:table-column-properties style:column-width="1.6729in" style:use-optimal-column-width="false"/>
    </style:style>
    <style:style style:name="TableColumn185" style:family="table-column">
      <style:table-column-properties style:column-width="1.6729in" style:use-optimal-column-width="false"/>
    </style:style>
    <style:style style:name="TableColumn186" style:family="table-column">
      <style:table-column-properties style:column-width="1.6736in" style:use-optimal-column-width="false"/>
    </style:style>
    <style:style style:name="Table182" style:family="table">
      <style:table-properties style:width="6.693in" fo:margin-left="0.0381in" table:align="left"/>
    </style:style>
    <style:style style:name="TableRow187" style:family="table-row">
      <style:table-row-properties style:use-optimal-row-height="false"/>
    </style:style>
    <style:style style:name="TableCell1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center"/>
      <style:text-properties fo:font-weight="bold" style:font-weight-asian="bold" style:font-weight-complex="bold"/>
    </style:style>
    <style:style style:name="TableCell1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center"/>
      <style:text-properties fo:font-weight="bold" style:font-weight-asian="bold" style:font-weight-complex="bold"/>
    </style:style>
    <style:style style:name="TableCell1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center"/>
      <style:text-properties fo:font-weight="bold" style:font-weight-asian="bold" style:font-weight-complex="bold"/>
    </style:style>
    <style:style style:name="TableCell194" style:family="table-cell">
      <style:table-cell-properties fo:border="0.0034in solid #000000" style:writing-mode="lr-tb" fo:padding-top="0.0381in" fo:padding-left="0.0381in" fo:padding-bottom="0.0381in" fo:padding-right="0.0381in"/>
    </style:style>
    <style:style style:name="P195" style:parent-style-name="TableContents" style:family="paragraph">
      <style:paragraph-properties fo:text-align="center"/>
      <style:text-properties fo:font-weight="bold" style:font-weight-asian="bold" style:font-weight-complex="bold"/>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fo:font-style="italic" style:font-style-asian="italic" style:font-style-complex="italic" fo:color="#FF3333" style:text-underline-type="single" style:text-underline-style="solid" style:text-underline-width="auto" style:text-underline-mode="continuous"/>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fo:font-style="italic" style:font-style-asian="italic" style:font-style-complex="italic" fo:color="#FF3333" style:text-underline-type="single" style:text-underline-style="solid" style:text-underline-width="auto" style:text-underline-mode="continuous"/>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fo:font-style="italic" style:font-style-asian="italic" style:font-style-complex="italic" fo:color="#FF3333" style:text-underline-type="single" style:text-underline-style="solid" style:text-underline-width="auto" style:text-underline-mode="continuous"/>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216" style:family="table-column">
      <style:table-column-properties style:column-width="1.625in" style:use-optimal-column-width="false"/>
    </style:style>
    <style:style style:name="TableColumn217" style:family="table-column">
      <style:table-column-properties style:column-width="2.6041in" style:use-optimal-column-width="false"/>
    </style:style>
    <style:style style:name="TableColumn218" style:family="table-column">
      <style:table-column-properties style:column-width="2.4687in" style:use-optimal-column-width="false"/>
    </style:style>
    <style:style style:name="Table215" style:family="table">
      <style:table-properties style:width="6.6979in" fo:margin-left="0in" table:align="left"/>
    </style:style>
    <style:style style:name="TableRow219" style:family="table-row">
      <style:table-row-properties style:use-optimal-row-height="false"/>
    </style:style>
    <style:style style:name="TableCell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fo:font-weight="bold" style:font-weight-asian="bold" style:font-weight-complex="bold"/>
    </style:style>
    <style:style style:name="TableCell2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center"/>
      <style:text-properties fo:font-weight="bold" style:font-weight-asian="bold" style:font-weight-complex="bold"/>
    </style:style>
    <style:style style:name="TableCell224" style:family="table-cell">
      <style:table-cell-properties fo:border="0.0034in solid #000000" style:writing-mode="lr-tb" fo:padding-top="0.0381in" fo:padding-left="0.0381in" fo:padding-bottom="0.0381in" fo:padding-right="0.0381in"/>
    </style:style>
    <style:style style:name="P225" style:parent-style-name="TableContents" style:family="paragraph">
      <style:paragraph-properties fo:text-align="center"/>
      <style:text-properties fo:font-weight="bold" style:font-weight-asian="bold" style:font-weight-complex="bold"/>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9" style:parent-style-name="Standard" style:family="paragraph">
      <style:paragraph-properties fo:text-align="justify"/>
    </style:style>
    <style:style style:name="P34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7" style:parent-style-name="Standard" style:family="paragraph">
      <style:paragraph-properties fo:text-align="justify"/>
    </style:style>
    <style:style style:name="P348" style:parent-style-name="Standard" style:family="paragraph">
      <style:paragraph-properties fo:text-align="justify"/>
    </style:style>
  </office:automatic-styles>
  <office:body>
    <office:text text:use-soft-page-breaks="true">
      <text:p text:style-name="P1">Promotion 2022/2025</text:p>
      <text:p text:style-name="P28">13<text:s/>septembre 2023 de<text:s/>8h à<text:s/>9h</text:p>
      <text:p text:style-name="P29">CHARON A-M</text:p>
      <text:p text:style-name="P30"/>
      <text:p text:style-name="P31"/>
      <text:p text:style-name="P32"/>
      <text:p text:style-name="P33"/>
      <text:p text:style-name="P34"/>
      <text:p text:style-name="P35">Environnement</text:p>
      <text:p text:style-name="P36"/>
      <text:p text:style-name="P37">Madame B. est âgée de 28 ans et est hospitalisée en Unité de Soins Continus suite à un Accident de la Voie Publique ayant entraîné un<text:s/>pneumothorax, des fractures aux deux jambes, une fracture de la 7ème côte droite et un traumatisme crânien ayant donné lieu à une amnésie (de l'accident).</text:p>
      <text:p text:style-name="P38">Son médecin traitant est le Dr D.</text:p>
      <text:p text:style-name="P39">La personne à prévenir est son<text:s/>conjoint M. Z ou sa mère Mme B. Elle a désigné son conjoint comme personne de confiance.</text:p>
      <text:p text:style-name="P40">Elle vit avec son conjoint ainsi que sa fille de 3 ans dans un appartement avec escalier situé à l'étage <text:s/>dans la commune de Saint-Georges . Mme B exerce la profession d'agent technique de nettoyage à Center-Parc. Au niveau de sa couverture sociale, elle est régie par le régime local et bénéficie d'une complémentaire santé (Viventer). A l'heure actuelle, elle ne bénéficie d'aucune prestation d'aide à domicile. Et au jour d'aujourd'hui, la naissance de sa fille en 2011 et son accident sont les principaux éléments biographiques de la patiente.</text:p>
      <text:p text:style-name="P41"/>
      <text:p text:style-name="P42">Développement</text:p>
      <text:p text:style-name="P43"/>
      <text:p text:style-name="P44">Mme B vit dans un appartement avec son conjoint et leur fille de 3 ans qu'ils élèvent ensemble, elle travail<text:s/>quotidiennement et avait pour habitude de pratiquer la course à pied uniquement durant les saisons estivales car elle n'apprécie pas le froid. Elle a bon appétit, mange seule, a un régime alimentaire normal et boit habituellement de l'eau. Elle est droitière, parle le français ainsi que le dialecte, entend et voit très bien. Mme B dit fumer<text:s/>habituellement 5 à 6 cigarettes par jour et occasionnellement un joint.</text:p>
      <text:p text:style-name="P45">Mme B mesure 1m70 et pèse 68 kg</text:p>
      <text:p text:style-name="P46">Il est a noté que Mme B a actuellement 2 attelles en résine aux jambes<text:s/>suite à ses fractures<text:s/>et souffre d'une amnésie des faits de l'accident. Elle n'a pas le droit à l'appui<text:s/>sur ces membres inférieurs pendant 2 mois, l'usage d'un fauteuil pour cette période a été évoqué avec la patiente.</text:p>
      <text:p text:style-name="P47">Mme B a besoin<text:s/>qu'on lui installe<text:s/>le bassin pour aller au WC et a besoins d'aide pour ses soins d'hygiène.</text:p>
      <text:p text:style-name="P48"/>
      <text:p text:style-name="P49">Maladie</text:p>
      <text:p text:style-name="P50"/>
      <text:p text:style-name="P51">Mme B souffre d'un traumatisme crânien avec épistaxis, de contusions thoraciques avec pneumothorax complet D, d'une fracture de la 7eme côte droite, une fracture de la clavicule droite, une fracture multiple tibia péroné droite et une fracture du péroné gauche suite à un AVP et en est à son 5ème jour d'hospitalisation après avoir été admise en urgence.</text:p>
      <text:soft-page-break/>
      <text:p text:style-name="P52">Concernant ses antécédents, on note uniquement une fracture de la cheville<text:s/>droite à l'âge de 7-8 ans traitée par la pose d'un plâtre.</text:p>
      <text:p text:style-name="P53">En revanche, Mme B est allergique à l'Augmentin.</text:p>
      <text:p text:style-name="P54"/>
      <text:p text:style-name="P55"/>
      <text:p text:style-name="P56"><text:span text:style-name="T57">Évolution</text:span> :<text:s/><text:span text:style-name="T58">Mme B a été admise aux urgences<text:s/></text:span><text:span text:style-name="T59">le 05/01/2015 à 17h36 où ont été réalisé une radio des jambes et des chevilles, une radio pulmonaire</text:span><text:span text:style-name="T60">, un scanner crânien et un scanner thoracique. Suite à ces examens un drain thoracique par lame a été posé après diagnostic d'un pneumothorax complet droit. Une sonde urinaire est posée.</text:span></text:p>
      <text:p text:style-name="P61">Le soir même à 22h56, Mme B est transférée en Unité de Soins Continus.</text:p>
      <text:p text:style-name="P62"/>
      <text:p text:style-name="P63">Le 06/01/2015 à 6h00, l'EVA de Mme B est évalué à 7, une PCA de morphine est posée, l'EVA est réévaluer à 4.</text:p>
      <text:p text:style-name="P64">Dans la matinée Mme B subit une opération des deux jambes consistant en une réduction des fractures et une ostéosynthèse (Plaque + vis).</text:p>
      <text:p text:style-name="P65">Une radio pulmonaire est réalisée ce jour là.</text:p>
      <text:p text:style-name="P66"/>
      <text:p text:style-name="P67">Le 07/01/2015 à 9h, une radio pulmonaire de contrôle est pratiquée et montre une résorption partielle du pneumothorax.</text:p>
      <text:p text:style-name="P68">Mme B se plaint de douleurs au niveau de l'épaule droite, le Dr P a été informé, il s'agit d'une<text:s/>fracture de la clavicule droite visible sur la radio pulmonaire de contrôle. Après passage du Dr G, il a été décidé de ne pas mettre d'écharpe contre écharpe pour immobiliser l'articulation car il y a un risque de compression au niveau du pneumothorax.</text:p>
      <text:p text:style-name="P69">Ablation de la sonde urinaire.</text:p>
      <text:p text:style-name="P70"/>
      <text:p text:style-name="P71">Le 07/01/2015 à 10h, Mme B dit avoir des fourmillements au niveau des orteils droits. Le contrôle du plâtre (température, coloration des orteils, possible point de compression) se révèle normal. Le médecin est prévenu.</text:p>
      <text:p text:style-name="P72">Résultat<text:s/>d'examen biologique : Hémoglobine à 8,5g/dl =&gt; transfusion de 2 CGR</text:p>
      <text:p text:style-name="P73"/>
      <text:p text:style-name="P74"/>
      <text:p text:style-name="P75">Le 08/01/2015, Mme B à fait des radios de contrôle au niveau des jambes. Le drain thoracique a été clampé.</text:p>
      <text:p text:style-name="P76"/>
      <text:p text:style-name="P77">Le 09/01/2015, deux attelles en résine sont réalisées au niveau des deux<text:s/>jambes, les plaies sont propres et ont un bel aspect général, on observe un œdème à<text:s/>la jambe gauche et un hématome sous la voûte plantaire et le talon à droite.</text:p>
      <text:p text:style-name="P78"><text:s/></text:p>
      <text:p text:style-name="P79"><text:span text:style-name="T80">Thérapeutique </text:span>:</text:p>
      <text:p text:style-name="P81"/>
      <text:p text:style-name="P82">Sont prescrit à ce jour :</text:p>
      <text:p text:style-name="P83">-Antalgique en solution injectable</text:p>
      <text:p text:style-name="P84">-Antiémétique en solution injectable</text:p>
      <text:p text:style-name="P85">-Anticoagulant en solution injectable</text:p>
      <text:p text:style-name="P86">-Anti-sécrétoire gastrique en solution injectables</text:p>
      <text:soft-page-break/>
      <text:p text:style-name="P87">-Antiépileptique en comprimé pelliculé</text:p>
      <text:p text:style-name="P88">-Fluidifiant bronchique en sachet</text:p>
      <text:p text:style-name="P89">-Oxygène <text:s/></text:p>
      <text:p text:style-name="P90"/>
      <text:p text:style-name="P91">Il n'y a pas de thérapeutiques antérieures et<text:s/>aucune activité indiquée<text:s/>à<text:s/>ce jour.</text:p>
      <text:p text:style-name="P92"/>
      <text:p text:style-name="P93">Vécu.</text:p>
      <text:p text:style-name="P94"/>
      <text:p text:style-name="P95">Mme B a pris connaissance de ses atteintes corporelles et des traitements qui y sont associés ainsi que des différents examens qui ont été réalisé.</text:p>
      <text:p text:style-name="P96">Elle vit assez bien sa situation et son hospitalisation, est très calme, communique facilement, relativise son accident et exprime le désire de poursuivre sa convalescence à son domicile afin d'être avec sa fille.</text:p>
      <text:p text:style-name="P97">Mme B adhère à son projet de soin au sein du service.</text:p>
      <text:p text:style-name="P98"/>
      <text:p text:style-name="P99"/>
      <text:p text:style-name="P100"/>
      <text:p text:style-name="P101">Analyse de la situation du jour</text:p>
      <text:p text:style-name="P102"/>
      <text:p text:style-name="P103">Problèmes Médicaux</text:p>
      <text:p text:style-name="P104"/>
      <text:p text:style-name="P105">Pour chaque traitement, il s'agira de vérifier le médicament, la posologie, la dilution, la voie d'administration, l'identité du patient.</text:p>
      <text:p text:style-name="P106"/>
      <text:p text:style-name="Standard"/>
      <text:p text:style-name="Standard"/>
      <text:p text:style-name="Standard"/>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Problème médical</text:p>
            <text:p text:style-name="P116"/>
          </table:table-cell>
          <table:table-cell table:style-name="TableCell117">
            <text:p text:style-name="P118">Symptoma-tologie</text:p>
            <text:p text:style-name="P119">Complication</text:p>
          </table:table-cell>
          <table:table-cell table:style-name="TableCell120">
            <text:p text:style-name="P121">Traitement, effet recherché, effet obtenu</text:p>
          </table:table-cell>
          <table:table-cell table:style-name="TableCell122">
            <text:p text:style-name="P123">Soins,<text:s/>surveillances sur PM, évaluation</text:p>
          </table:table-cell>
          <table:table-cell table:style-name="TableCell124">
            <text:p text:style-name="P125">Soins, surveillances relevant du rôle propre</text:p>
          </table:table-cell>
        </table:table-row>
        <table:table-row table:style-name="TableRow126">
          <table:table-cell table:style-name="TableCell127">
            <text:p text:style-name="P128">Pneumothorax</text:p>
            <text:p text:style-name="TableContents"/>
            <text:p text:style-name="TableContents">Accumulation d'air<text:s/>dans<text:s/>le poumon et la paroi thoracique dans la cavité pleurale</text:p>
          </table:table-cell>
          <table:table-cell table:style-name="TableCell129">
            <text:p text:style-name="TableContents">Difficultés respiratoires</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Douleurs<text:s/>thoraciques</text:p>
            <text:p text:style-name="TableContents"/>
            <text:p text:style-name="TableContents"/>
          </table:table-cell>
          <table:table-cell table:style-name="TableCell130">
            <text:p text:style-name="P131">Drain thoracique</text:p>
            <text:p text:style-name="TableContents">(Dispositif médical) =&gt; rétablir une pression négative dans la cavité pleurale</text:p>
            <text:p text:style-name="TableContents">On observe une résorption du pneumothorax</text:p>
            <text:p text:style-name="TableContents">(clampé le 08/01)</text:p>
            <text:p text:style-name="TableContents"/>
            <text:p text:style-name="TableContents"/>
            <text:p text:style-name="TableContents"/>
            <text:p text:style-name="TableContents"/>
            <text:p text:style-name="TableContents"/>
            <text:p text:style-name="P132"/>
            <text:p text:style-name="TableContents"><text:span text:style-name="T133">Oxygène 3L/min</text:span><text:s/>(Gaz) par lunettes</text:p>
            <text:p text:style-name="TableContents">=&gt; Prévention de dépression respiratoire lié au pneumothorax ou à la morphine.</text:p>
            <text:p text:style-name="TableContents">On observe une SP02 à 98%</text:p>
            <text:p text:style-name="TableContents"/>
            <text:p text:style-name="P134">Fluimucil 200mg</text:p>
            <text:p text:style-name="TableContents">(Fluidifiant bronchique) sol.buvable 1x3/j</text:p>
            <text:p text:style-name="TableContents">=&gt;Limiter les toux provoquée par les sécrétions bronchiques.</text:p>
            <text:p text:style-name="TableContents">Peu de toux observer</text:p>
            <text:p text:style-name="TableContents"/>
            <text:p text:style-name="P135">Perfalgan 1g</text:p>
            <text:p text:style-name="TableContents">(antalgique) solution<text:s/>injectable, IV 1x3/j</text:p>
            <text:p text:style-name="TableContents">=&gt; Prise en charge de la douleur.</text:p>
            <text:p text:style-name="TableContents">La patiente ne se plaint pas de douleurs thoraciques.</text:p>
            <text:p text:style-name="TableContents"/>
            <text:p text:style-name="TableContents"/>
          </table:table-cell>
          <table:table-cell table:style-name="TableCell136">
            <text:p text:style-name="TableContents">-Gaz du sang</text:p>
            <text:p text:style-name="TableContents">-Radio pulmonaire</text:p>
            <text:p text:style-name="TableContents">-TA, SpO², T°C</text:p>
            <text:p text:style-name="TableContents">-Niveau de dépression du drain</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Administration d'O²,</text:p>
            <text:p text:style-name="TableContents">-Respect du débit prescrit</text:p>
            <text:p text:style-name="TableContents">-SpO²</text:p>
            <text:p text:style-name="TableContents"/>
            <text:p text:style-name="TableContents"/>
            <text:p text:style-name="TableContents"/>
            <text:p text:style-name="TableContents"/>
            <text:p text:style-name="TableContents">-Administration du fluidifiant -bronchique</text:p>
            <text:p text:style-name="TableContents"/>
            <text:p text:style-name="TableContents"/>
            <text:p text:style-name="TableContents"/>
            <text:p text:style-name="TableContents"/>
            <text:p text:style-name="TableContents"/>
            <text:p text:style-name="TableContents"/>
            <text:p text:style-name="TableContents">-Administration de l'antalgique</text:p>
            <text:p text:style-name="TableContents">-EVA</text:p>
          </table:table-cell>
          <table:table-cell table:style-name="TableCell137">
            <text:p text:style-name="TableContents">-Installation du patient</text:p>
            <text:p text:style-name="TableContents">-Quantité, aspect, du liquide pleural recueillis, débit</text:p>
            <text:p text:style-name="TableContents">-Fonctionnalité du système de drainaige (témoin d'aspiration, déclive)</text:p>
            <text:p text:style-name="TableContents">-Etat<text:s/>cutanée du site d'insertion</text:p>
            <text:p text:style-name="TableContents">-Bullage</text:p>
            <text:soft-page-break/>
            <text:p text:style-name="P138">=&gt; OK</text:p>
            <text:p text:style-name="TableContents"/>
            <text:p text:style-name="TableContents">-Signe de détresse respiratoire (sueurs, pâleur, dyspnée)</text:p>
            <text:p text:style-name="TableContents">-État cutanée lié au positionnement des lunettes</text:p>
            <text:p text:style-name="P139">=&gt;OK</text:p>
            <text:p text:style-name="TableContents"/>
            <text:p text:style-name="TableContents">-Toux, râle, sécrétion</text:p>
            <text:p text:style-name="TableContents">-Effets secondaires</text:p>
            <text:p text:style-name="P140">=&gt; OK</text:p>
            <text:p text:style-name="TableContents"/>
            <text:p text:style-name="TableContents"/>
            <text:p text:style-name="TableContents"/>
            <text:p text:style-name="TableContents"/>
            <text:p text:style-name="TableContents">-Efficacité</text:p>
            <text:p text:style-name="TableContents">-Effets secondaires</text:p>
            <text:p text:style-name="P141">=&gt; OK</text:p>
          </table:table-cell>
        </table:table-row>
        <text:soft-page-break/>
        <table:table-row table:style-name="TableRow142">
          <table:table-cell table:style-name="TableCell143">
            <text:p text:style-name="P144">Fractures des jambes</text:p>
          </table:table-cell>
          <table:table-cell table:style-name="TableCell145">
            <text:p text:style-name="TableContents">Douleurs traumatiques</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Déformations des membres inférieures</text:p>
          </table:table-cell>
          <table:table-cell table:style-name="TableCell146">
            <text:p text:style-name="P147">Morphine 60 mg</text:p>
            <text:p text:style-name="TableContents">(Antalgique) solution injectable, IV, PCA 60 ml, bolus 1mg /5' Dcm 14 mg/4h</text:p>
            <text:p text:style-name="TableContents">=&gt; prise en charge de la douleur liés aux<text:s/>traumatismes</text:p>
            <text:p text:style-name="TableContents">La patiente ne se plaint pas et gère les douleurs par bolus si nécessaire</text:p>
            <text:p text:style-name="TableContents"/>
            <text:soft-page-break/>
            <text:p text:style-name="P148">Droleptan 2,5 mg</text:p>
            <text:p text:style-name="TableContents">(Antiémétique) solution injectable IV</text:p>
            <text:p text:style-name="TableContents">=&gt; Traitement des vomissements lié à la morphine</text:p>
            <text:p text:style-name="TableContents">Pas de vomissements</text:p>
            <text:p text:style-name="TableContents"/>
            <text:p text:style-name="P149">Neurontin 600 mg</text:p>
            <text:p text:style-name="TableContents">(antalgique) cp<text:s/>pellic</text:p>
            <text:p text:style-name="TableContents">=&gt; traitement des algies rebelles lié aux fractures des membres inférieurs.</text:p>
            <text:p text:style-name="TableContents"/>
            <text:p text:style-name="TableContents"/>
            <text:p text:style-name="P150">Immobilisation via attelle en résine</text:p>
          </table:table-cell>
          <table:table-cell table:style-name="TableCell151">
            <text:p text:style-name="TableContents">-Préparation et pose de la seringue selon les doses prescrites</text:p>
            <text:p text:style-name="TableContents">-Bolus (dosage + nombre)</text:p>
            <text:p text:style-name="TableContents">-EVA, FR, SpO², TA, FC</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Administration du traitement</text:p>
            <text:p text:style-name="TableContents">-TA</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152">
            <text:p text:style-name="TableContents">Fonctionnalité du dispositif</text:p>
            <text:p text:style-name="TableContents">Effets indésirables (vomissements, dépression respiratoire, diurèse)</text:p>
            <text:p text:style-name="TableContents"/>
            <text:p text:style-name="TableContents"/>
            <text:p text:style-name="P153">=&gt;Aucun effets indésirables observés</text:p>
            <text:p text:style-name="P15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Effets secondaires</text:p>
            <text:p text:style-name="TableContents">(HTA, cholinergique)</text:p>
            <text:p text:style-name="P155">=&gt; aucun effets<text:s/>secondaires observés</text:p>
            <text:p text:style-name="TableContents"/>
            <text:p text:style-name="TableContents">-Signes de TVP</text:p>
            <text:p text:style-name="TableContents">-Efficacité</text:p>
            <text:p text:style-name="TableContents">-ETP</text:p>
            <text:p text:style-name="P156">=&gt; pas de signe de TVP</text:p>
          </table:table-cell>
        </table:table-row>
        <text:soft-page-break/>
        <table:table-row table:style-name="TableRow157">
          <table:table-cell table:style-name="TableCell158">
            <text:p text:style-name="P159">Risque de phlébite</text:p>
            <text:p text:style-name="TableContents">Caillot de sang (thrombus) qui obstrue les veines des différents membres de l'organisme</text:p>
            <text:p text:style-name="TableContents">(risque d'embolie pulmonaire)</text:p>
          </table:table-cell>
          <table:table-cell table:style-name="TableCell160">
            <text:p text:style-name="TableContents"/>
          </table:table-cell>
          <table:table-cell table:style-name="TableCell161">
            <text:p text:style-name="P162">Lovenox 0,4 ml</text:p>
            <text:p text:style-name="TableContents">(Anticoagulant HBPM) solution injectable, SC à minuit</text:p>
            <text:p text:style-name="TableContents">=&gt; prévention d'une thrombose veineuse</text:p>
            <text:p text:style-name="TableContents">Pas de thrombose</text:p>
          </table:table-cell>
          <table:table-cell table:style-name="TableCell163">
            <text:p text:style-name="TableContents">-Administration du traitement</text:p>
            <text:p text:style-name="TableContents">-Prélèvement sanguins :</text:p>
            <text:p text:style-name="TableContents">Plaquettes (200-400k)</text:p>
            <text:p text:style-name="TableContents">-Surélevé les jambes</text:p>
          </table:table-cell>
          <table:table-cell table:style-name="TableCell164">
            <text:p text:style-name="TableContents">-Signe de TVP</text:p>
            <text:p text:style-name="P165">=&gt; pas de signe de TVP</text:p>
          </table:table-cell>
        </table:table-row>
        <table:table-row table:style-name="TableRow166">
          <table:table-cell table:style-name="TableCell167">
            <text:p text:style-name="P168">Risque d'ulcère gastrique</text:p>
            <text:p text:style-name="TableContents">Perforation de l'estomac pouvant être induite par le stress</text:p>
          </table:table-cell>
          <table:table-cell table:style-name="TableCell169">
            <text:p text:style-name="TableContents"/>
          </table:table-cell>
          <table:table-cell table:style-name="TableCell170">
            <text:p text:style-name="P171">Inexium 40mg</text:p>
            <text:p text:style-name="TableContents">(anti-sécrétoire gastrique) solution injectable, IV</text:p>
            <text:p text:style-name="TableContents">=&gt; prévention du risque d'ulcère à</text:p>
            <text:p text:style-name="TableContents">19h00</text:p>
          </table:table-cell>
          <table:table-cell table:style-name="TableCell172">
            <text:p text:style-name="TableContents">-Administration du traitement</text:p>
          </table:table-cell>
          <table:table-cell table:style-name="TableCell173">
            <text:p text:style-name="TableContents">-Effets indésirables</text:p>
            <text:p text:style-name="P174">=&gt; pas<text:s/>d'ulcères ni d'effets indésirables.</text:p>
          </table:table-cell>
        </table:table-row>
      </table:table>
      <text:p text:style-name="P175"><text:span text:style-name="T176">NB</text:span> : La patiente dispose de 2 voies veineuses périphériques par lesquelles sont injectés les thérapeutique IV et dont le point de ponction et la qualité de la voie sont<text:s/>à<text:s/>surveiller.</text:p>
      <text:p text:style-name="P177"/>
      <text:p text:style-name="P178"/>
      <text:p text:style-name="P179"/>
      <text:p text:style-name="P180"/>
      <text:soft-page-break/>
      <text:p text:style-name="P181">Diagnostics Infirmiers</text:p>
      <text:p text:style-name="Standard"/>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Énoncé, caractéristiques du patient</text:p>
          </table:table-cell>
          <table:table-cell table:style-name="TableCell190">
            <text:p text:style-name="P191">Objectifs</text:p>
          </table:table-cell>
          <table:table-cell table:style-name="TableCell192">
            <text:p text:style-name="P193">Actions (soins et surveillances)</text:p>
          </table:table-cell>
          <table:table-cell table:style-name="TableCell194">
            <text:p text:style-name="P195">Évaluation de l'état de santé et de l'atteinte des objectifs</text:p>
          </table:table-cell>
        </table:table-row>
        <table:table-row table:style-name="TableRow196">
          <table:table-cell table:style-name="TableCell197">
            <text:p text:style-name="P198">Risque d'infection</text:p>
            <text:p text:style-name="TableContents">Risque de contamination par des organismes pathogènes <text:s/>lié à des défenses primaires<text:s/>insuffisantes, des traumatismes, des interventions invasives</text:p>
          </table:table-cell>
          <table:table-cell table:style-name="TableCell199">
            <text:p text:style-name="TableContents">Mme B signalera tout aspect anormal au niveau de son état cutané autour des points d'entrée des différents dispositifs</text:p>
            <text:p text:style-name="TableContents"/>
            <text:p text:style-name="TableContents">Mme B signalera toutes douleurs liés aux différents dispositifs</text:p>
            <text:p text:style-name="TableContents"/>
          </table:table-cell>
          <table:table-cell table:style-name="TableCell200">
            <text:p text:style-name="TableContents">-Pose de voies veineuses périphériques</text:p>
            <text:p text:style-name="TableContents">-Surveillances des points de ponctions.</text:p>
            <text:p text:style-name="TableContents">-Surveillances des débits et respects des dosages prescrits</text:p>
            <text:p text:style-name="TableContents">-EVA+ T°C</text:p>
            <text:p text:style-name="TableContents">-Surveillances des points d'entrée du drain thoracique et du redon</text:p>
          </table:table-cell>
          <table:table-cell table:style-name="TableCell201">
            <text:p text:style-name="TableContents">Mme B participe à la surveillance des différents dispositifs et signal à l'équipe tout défauts potentiel et ne présente aucun signe d'infection.</text:p>
          </table:table-cell>
        </table:table-row>
        <table:table-row table:style-name="TableRow202">
          <table:table-cell table:style-name="TableCell203">
            <text:p text:style-name="P204">Mobilité physique réduite</text:p>
            <text:p text:style-name="TableContents">Restriction de la capacité de se mouvoir de façon autonome qui affecte tout le corps ou l'une ou plusieurs de ses extrémités</text:p>
            <text:p text:style-name="TableContents">Se manifestant par :</text:p>
            <text:p text:style-name="TableContents">une diminution de la capacité de la motricité globale, une amplitude de mouvement limitée, des difficultés à se tourner lié à la douleur et une restriction de mouvement imposée.</text:p>
          </table:table-cell>
          <table:table-cell table:style-name="TableCell205">
            <text:p text:style-name="TableContents">-Mme B demandera le bassin lorsqu'elle en aura besoin</text:p>
            <text:p text:style-name="TableContents"/>
            <text:p text:style-name="TableContents">-Mme B<text:s/>mobilisera ses membres afin de prévenir le risque de TVP</text:p>
            <text:p text:style-name="TableContents"/>
            <text:p text:style-name="TableContents">-Mme B changera de position afin de prévenir le risque d'escarre</text:p>
          </table:table-cell>
          <table:table-cell table:style-name="TableCell206">
            <text:p text:style-name="TableContents">-Aide à la mobilisation si nécessaire</text:p>
            <text:p text:style-name="TableContents">-Apport et positionnement sur le bassin</text:p>
            <text:p text:style-name="TableContents">-Surveillance de l'état cutané.</text:p>
            <text:p text:style-name="TableContents">-Surveillance et prévention des complications de décubitus</text:p>
          </table:table-cell>
          <table:table-cell table:style-name="TableCell207">
            <text:p text:style-name="TableContents">Mme B ne présente pas de signes des complications de décubitus et mobilise ses extrémités opérés.</text:p>
          </table:table-cell>
        </table:table-row>
        <table:table-row table:style-name="TableRow208">
          <table:table-cell table:style-name="TableCell209">
            <text:p text:style-name="P210">Déficit de soins personnel</text:p>
            <text:p text:style-name="TableContents">Difficulté <text:s/>à se laver et a effectuer ses soins d'hygiène sans aide</text:p>
            <text:p text:style-name="TableContents">Se manifestant par une incapacité de se laver en partie, l'incapacité de se procurer de l'eau<text:s/><text:soft-page-break/>ou de se rendre a un point d'eau, une incapacité de sécher le corps lié à la douleur et aux troubles musculo-squelettiques.</text:p>
          </table:table-cell>
          <table:table-cell table:style-name="TableCell211">
            <text:p text:style-name="TableContents">-Mme B participera à la réalisation de sa toilette.</text:p>
            <text:p text:style-name="TableContents"/>
            <text:p text:style-name="TableContents">-Mme B<text:s/>signalera les signes anormaux observés concernant son état cutanée.</text:p>
            <text:p text:style-name="TableContents"/>
            <text:p text:style-name="TableContents"/>
          </table:table-cell>
          <table:table-cell table:style-name="TableCell212">
            <text:p text:style-name="TableContents">-Aide au soins personnels</text:p>
            <text:p text:style-name="TableContents">-Accompagnement lors des actes de la vie courante</text:p>
            <text:p text:style-name="TableContents"/>
            <text:p text:style-name="TableContents">-Surveillance de l'état cutanée</text:p>
            <text:p text:style-name="TableContents"/>
          </table:table-cell>
          <table:table-cell table:style-name="TableCell213">
            <text:p text:style-name="TableContents">Mme B participe à la réalisation de se toilette et ne présente pas de signe<text:s/>d'altération de son état cutané.</text:p>
          </table:table-cell>
        </table:table-row>
      </table:table>
      <text:p text:style-name="Standard"/>
      <text:p text:style-name="Standard"/>
      <text:p text:style-name="Standard"/>
      <text:p text:style-name="P214">Planifications des soins et prestation délivrés à la patiente :</text:p>
      <text:p text:style-name="Standard"/>
      <text:p text:style-name="Standard"/>
      <text:p text:style-name="Standard"/>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Horaires</text:p>
          </table:table-cell>
          <table:table-cell table:style-name="TableCell222">
            <text:p text:style-name="P223">Prestation de soin</text:p>
          </table:table-cell>
          <table:table-cell table:style-name="TableCell224">
            <text:p text:style-name="P225">Fait par :</text:p>
          </table:table-cell>
        </table:table-row>
        <table:table-row table:style-name="TableRow226">
          <table:table-cell table:style-name="TableCell227">
            <text:p text:style-name="TableContents">6h45</text:p>
          </table:table-cell>
          <table:table-cell table:style-name="TableCell228">
            <text:p text:style-name="TableContents">Transmission</text:p>
          </table:table-cell>
          <table:table-cell table:style-name="TableCell229">
            <text:p text:style-name="TableContents">IDE, AS</text:p>
          </table:table-cell>
        </table:table-row>
        <table:table-row table:style-name="TableRow230">
          <table:table-cell table:style-name="TableCell231">
            <text:p text:style-name="TableContents">7h30-8h00</text:p>
          </table:table-cell>
          <table:table-cell table:style-name="TableCell232">
            <text:p text:style-name="TableContents">Bilan sanguins</text:p>
            <text:p text:style-name="TableContents">Gaz du sang</text:p>
          </table:table-cell>
          <table:table-cell table:style-name="TableCell233">
            <text:p text:style-name="TableContents">IDE</text:p>
          </table:table-cell>
        </table:table-row>
        <table:table-row table:style-name="TableRow234">
          <table:table-cell table:style-name="TableCell235">
            <text:p text:style-name="TableContents">8h00</text:p>
          </table:table-cell>
          <table:table-cell table:style-name="TableCell236">
            <text:p text:style-name="TableContents">Administration<text:s/>thérapeutiques</text:p>
            <text:p text:style-name="TableContents">Prise de paramètres + EVA</text:p>
            <text:p text:style-name="TableContents">Mesure de la diurèse</text:p>
            <text:p text:style-name="TableContents">Surveillance drain</text:p>
          </table:table-cell>
          <table:table-cell table:style-name="TableCell237">
            <text:p text:style-name="TableContents">IDE</text:p>
          </table:table-cell>
        </table:table-row>
        <table:table-row table:style-name="TableRow238">
          <table:table-cell table:style-name="TableCell239">
            <text:p text:style-name="TableContents">8h30</text:p>
          </table:table-cell>
          <table:table-cell table:style-name="TableCell240">
            <text:p text:style-name="TableContents">Petit déjeuner</text:p>
          </table:table-cell>
          <table:table-cell table:style-name="TableCell241">
            <text:p text:style-name="TableContents">AS, ASH</text:p>
          </table:table-cell>
        </table:table-row>
        <table:table-row table:style-name="TableRow242">
          <table:table-cell table:style-name="TableCell243">
            <text:p text:style-name="TableContents">8h45</text:p>
          </table:table-cell>
          <table:table-cell table:style-name="TableCell244">
            <text:p text:style-name="TableContents">Visite des médecin</text:p>
          </table:table-cell>
          <table:table-cell table:style-name="TableCell245">
            <text:p text:style-name="TableContents">IDE</text:p>
          </table:table-cell>
        </table:table-row>
        <table:table-row table:style-name="TableRow246">
          <table:table-cell table:style-name="TableCell247">
            <text:p text:style-name="TableContents">9h00</text:p>
          </table:table-cell>
          <table:table-cell table:style-name="TableCell248">
            <text:p text:style-name="TableContents">Prise de paramètres</text:p>
            <text:p text:style-name="TableContents">Soins d'hygiènes + Peser</text:p>
            <text:p text:style-name="TableContents">Réfection du lit</text:p>
            <text:p text:style-name="TableContents">Mesure de la diurèse</text:p>
            <text:p text:style-name="TableContents">Surveillance drain</text:p>
          </table:table-cell>
          <table:table-cell table:style-name="TableCell249">
            <text:p text:style-name="TableContents">IDE, AS</text:p>
          </table:table-cell>
        </table:table-row>
        <table:table-row table:style-name="TableRow250">
          <table:table-cell table:style-name="TableCell251">
            <text:p text:style-name="TableContents">10h00</text:p>
          </table:table-cell>
          <table:table-cell table:style-name="TableCell252">
            <text:p text:style-name="TableContents">Prise de paramètres</text:p>
            <text:p text:style-name="TableContents">Mesure de la diurèse</text:p>
            <text:p text:style-name="TableContents">Surveillance drain</text:p>
          </table:table-cell>
          <table:table-cell table:style-name="TableCell253">
            <text:p text:style-name="TableContents">IDE</text:p>
          </table:table-cell>
        </table:table-row>
        <table:table-row table:style-name="TableRow254">
          <table:table-cell table:style-name="TableCell255">
            <text:p text:style-name="TableContents">11h00</text:p>
          </table:table-cell>
          <table:table-cell table:style-name="TableCell256">
            <text:p text:style-name="TableContents">Prise de paramètres</text:p>
            <text:p text:style-name="TableContents">Mesure de la diurèse</text:p>
            <text:p text:style-name="TableContents">Surveillance drain</text:p>
          </table:table-cell>
          <table:table-cell table:style-name="TableCell257">
            <text:p text:style-name="TableContents">IDE</text:p>
          </table:table-cell>
        </table:table-row>
        <table:table-row table:style-name="TableRow258">
          <table:table-cell table:style-name="TableCell259">
            <text:p text:style-name="TableContents">12h00</text:p>
          </table:table-cell>
          <table:table-cell table:style-name="TableCell260">
            <text:p text:style-name="TableContents">Administration thérapeutiques</text:p>
            <text:p text:style-name="TableContents">Prise de paramètres + EVA + T°C</text:p>
            <text:p text:style-name="TableContents">Mesure de la diurèse</text:p>
            <text:p text:style-name="TableContents">Surveillance drain</text:p>
          </table:table-cell>
          <table:table-cell table:style-name="TableCell261">
            <text:p text:style-name="TableContents">IDE</text:p>
          </table:table-cell>
        </table:table-row>
        <table:table-row table:style-name="TableRow262">
          <table:table-cell table:style-name="TableCell263">
            <text:p text:style-name="TableContents">12h15</text:p>
          </table:table-cell>
          <table:table-cell table:style-name="TableCell264">
            <text:p text:style-name="TableContents">Déjeuner</text:p>
          </table:table-cell>
          <table:table-cell table:style-name="TableCell265">
            <text:p text:style-name="TableContents">ASH</text:p>
          </table:table-cell>
        </table:table-row>
        <text:soft-page-break/>
        <table:table-row table:style-name="TableRow266">
          <table:table-cell table:style-name="TableCell267">
            <text:p text:style-name="TableContents">13h00</text:p>
          </table:table-cell>
          <table:table-cell table:style-name="TableCell268">
            <text:p text:style-name="TableContents">Prise de paramètres</text:p>
            <text:p text:style-name="TableContents">Mesure de la diurèse</text:p>
            <text:p text:style-name="TableContents">Surveillance drain</text:p>
          </table:table-cell>
          <table:table-cell table:style-name="TableCell269">
            <text:p text:style-name="TableContents">IDE</text:p>
          </table:table-cell>
        </table:table-row>
        <table:table-row table:style-name="TableRow270">
          <table:table-cell table:style-name="TableCell271">
            <text:p text:style-name="TableContents">14h00</text:p>
          </table:table-cell>
          <table:table-cell table:style-name="TableCell272">
            <text:p text:style-name="TableContents">Prise de paramètres</text:p>
            <text:p text:style-name="TableContents">Mesure de la diurèse</text:p>
            <text:p text:style-name="TableContents">Surveillance drain</text:p>
          </table:table-cell>
          <table:table-cell table:style-name="TableCell273">
            <text:p text:style-name="TableContents">IDE</text:p>
          </table:table-cell>
        </table:table-row>
        <table:table-row table:style-name="TableRow274">
          <table:table-cell table:style-name="TableCell275">
            <text:p text:style-name="TableContents">15h00</text:p>
          </table:table-cell>
          <table:table-cell table:style-name="TableCell276">
            <text:p text:style-name="TableContents">Prise de paramètres</text:p>
            <text:p text:style-name="TableContents">Mesure de la diurèse</text:p>
            <text:p text:style-name="TableContents">Surveillance drain</text:p>
          </table:table-cell>
          <table:table-cell table:style-name="TableCell277">
            <text:p text:style-name="TableContents">IDE</text:p>
          </table:table-cell>
        </table:table-row>
        <table:table-row table:style-name="TableRow278">
          <table:table-cell table:style-name="TableCell279">
            <text:p text:style-name="TableContents">16h00</text:p>
          </table:table-cell>
          <table:table-cell table:style-name="TableCell280">
            <text:p text:style-name="TableContents">Prise de paramètres + EVA</text:p>
            <text:p text:style-name="TableContents">Mesure de la diurèse</text:p>
            <text:p text:style-name="TableContents">Surveillance drain</text:p>
          </table:table-cell>
          <table:table-cell table:style-name="TableCell281">
            <text:p text:style-name="TableContents">IDE</text:p>
          </table:table-cell>
        </table:table-row>
        <table:table-row table:style-name="TableRow282">
          <table:table-cell table:style-name="TableCell283">
            <text:p text:style-name="TableContents">17h00</text:p>
          </table:table-cell>
          <table:table-cell table:style-name="TableCell284">
            <text:p text:style-name="TableContents">Prise de paramètres</text:p>
            <text:p text:style-name="TableContents">Mesure de la diurèse</text:p>
            <text:p text:style-name="TableContents">Surveillance drain</text:p>
          </table:table-cell>
          <table:table-cell table:style-name="TableCell285">
            <text:p text:style-name="TableContents">IDE</text:p>
          </table:table-cell>
        </table:table-row>
        <table:table-row table:style-name="TableRow286">
          <table:table-cell table:style-name="TableCell287">
            <text:p text:style-name="TableContents">18h00</text:p>
          </table:table-cell>
          <table:table-cell table:style-name="TableCell288">
            <text:p text:style-name="TableContents">Prise de paramètres + T°C</text:p>
            <text:p text:style-name="TableContents">Mesure de la diurèse</text:p>
            <text:p text:style-name="TableContents">Surveillance drain</text:p>
          </table:table-cell>
          <table:table-cell table:style-name="TableCell289">
            <text:p text:style-name="TableContents">IDE</text:p>
          </table:table-cell>
        </table:table-row>
        <table:table-row table:style-name="TableRow290">
          <table:table-cell table:style-name="TableCell291">
            <text:p text:style-name="TableContents">19h00</text:p>
          </table:table-cell>
          <table:table-cell table:style-name="TableCell292">
            <text:p text:style-name="TableContents">Prise de paramètres</text:p>
            <text:p text:style-name="TableContents">Mesure de la diurèse</text:p>
            <text:p text:style-name="TableContents">Surveillance drain</text:p>
          </table:table-cell>
          <table:table-cell table:style-name="TableCell293">
            <text:p text:style-name="TableContents">IDE</text:p>
          </table:table-cell>
        </table:table-row>
        <table:table-row table:style-name="TableRow294">
          <table:table-cell table:style-name="TableCell295">
            <text:p text:style-name="TableContents">20h00</text:p>
          </table:table-cell>
          <table:table-cell table:style-name="TableCell296">
            <text:p text:style-name="TableContents">Prise de paramètres + EVA</text:p>
            <text:p text:style-name="TableContents">Mesure de la diurèse</text:p>
            <text:p text:style-name="TableContents">Surveillance drain</text:p>
          </table:table-cell>
          <table:table-cell table:style-name="TableCell297">
            <text:p text:style-name="TableContents">IDE</text:p>
          </table:table-cell>
        </table:table-row>
        <table:table-row table:style-name="TableRow298">
          <table:table-cell table:style-name="TableCell299">
            <text:p text:style-name="TableContents">21h00</text:p>
          </table:table-cell>
          <table:table-cell table:style-name="TableCell300">
            <text:p text:style-name="TableContents">Prise de paramètres</text:p>
            <text:p text:style-name="TableContents">Mesure de la diurèse</text:p>
            <text:p text:style-name="TableContents">Surveillance drain</text:p>
          </table:table-cell>
          <table:table-cell table:style-name="TableCell301">
            <text:p text:style-name="TableContents">IDE</text:p>
          </table:table-cell>
        </table:table-row>
        <table:table-row table:style-name="TableRow302">
          <table:table-cell table:style-name="TableCell303">
            <text:p text:style-name="TableContents">22h00</text:p>
          </table:table-cell>
          <table:table-cell table:style-name="TableCell304">
            <text:p text:style-name="TableContents">Prise de paramètres</text:p>
            <text:p text:style-name="TableContents">Mesure de la diurèse</text:p>
            <text:p text:style-name="TableContents">Surveillance drain</text:p>
          </table:table-cell>
          <table:table-cell table:style-name="TableCell305">
            <text:p text:style-name="TableContents">IDE</text:p>
          </table:table-cell>
        </table:table-row>
        <table:table-row table:style-name="TableRow306">
          <table:table-cell table:style-name="TableCell307">
            <text:p text:style-name="TableContents">23h00</text:p>
          </table:table-cell>
          <table:table-cell table:style-name="TableCell308">
            <text:p text:style-name="TableContents">Prise de paramètres</text:p>
            <text:p text:style-name="TableContents">Mesure de la diurèse</text:p>
            <text:p text:style-name="TableContents">Surveillance drain</text:p>
          </table:table-cell>
          <table:table-cell table:style-name="TableCell309">
            <text:p text:style-name="TableContents">IDE</text:p>
          </table:table-cell>
        </table:table-row>
        <table:table-row table:style-name="TableRow310">
          <table:table-cell table:style-name="TableCell311">
            <text:p text:style-name="TableContents">0h00</text:p>
          </table:table-cell>
          <table:table-cell table:style-name="TableCell312">
            <text:p text:style-name="TableContents">Prise de paramètres + EVA+ T°C</text:p>
            <text:p text:style-name="TableContents">Mesure de la diurèse</text:p>
            <text:p text:style-name="TableContents">Surveillance drain</text:p>
          </table:table-cell>
          <table:table-cell table:style-name="TableCell313">
            <text:p text:style-name="TableContents">IDE</text:p>
          </table:table-cell>
        </table:table-row>
        <table:table-row table:style-name="TableRow314">
          <table:table-cell table:style-name="TableCell315">
            <text:p text:style-name="TableContents">1h00</text:p>
          </table:table-cell>
          <table:table-cell table:style-name="TableCell316">
            <text:p text:style-name="TableContents">Prise de paramètres</text:p>
            <text:p text:style-name="TableContents">Mesure de la diurèse</text:p>
            <text:p text:style-name="TableContents">Surveillance drain</text:p>
          </table:table-cell>
          <table:table-cell table:style-name="TableCell317">
            <text:p text:style-name="TableContents">IDE</text:p>
          </table:table-cell>
        </table:table-row>
        <text:soft-page-break/>
        <table:table-row table:style-name="TableRow318">
          <table:table-cell table:style-name="TableCell319">
            <text:p text:style-name="TableContents">2h00</text:p>
          </table:table-cell>
          <table:table-cell table:style-name="TableCell320">
            <text:p text:style-name="TableContents">Prise de paramètres</text:p>
            <text:p text:style-name="TableContents">Mesure de la diurèse</text:p>
            <text:p text:style-name="TableContents">Surveillance drain</text:p>
          </table:table-cell>
          <table:table-cell table:style-name="TableCell321">
            <text:p text:style-name="TableContents">IDE</text:p>
          </table:table-cell>
        </table:table-row>
        <table:table-row table:style-name="TableRow322">
          <table:table-cell table:style-name="TableCell323">
            <text:p text:style-name="TableContents">3h00</text:p>
          </table:table-cell>
          <table:table-cell table:style-name="TableCell324">
            <text:p text:style-name="TableContents">Prise de paramètres</text:p>
            <text:p text:style-name="TableContents">Mesure de la diurèse</text:p>
            <text:p text:style-name="TableContents">Surveillance drain</text:p>
          </table:table-cell>
          <table:table-cell table:style-name="TableCell325">
            <text:p text:style-name="TableContents">IDE</text:p>
          </table:table-cell>
        </table:table-row>
        <table:table-row table:style-name="TableRow326">
          <table:table-cell table:style-name="TableCell327">
            <text:p text:style-name="TableContents">4h00</text:p>
          </table:table-cell>
          <table:table-cell table:style-name="TableCell328">
            <text:p text:style-name="TableContents">Prise de paramètres +EVA</text:p>
            <text:p text:style-name="TableContents">Mesure de la diurèse</text:p>
            <text:p text:style-name="TableContents">Surveillance drain</text:p>
          </table:table-cell>
          <table:table-cell table:style-name="TableCell329">
            <text:p text:style-name="TableContents">IDE</text:p>
          </table:table-cell>
        </table:table-row>
        <table:table-row table:style-name="TableRow330">
          <table:table-cell table:style-name="TableCell331">
            <text:p text:style-name="TableContents">5h00</text:p>
          </table:table-cell>
          <table:table-cell table:style-name="TableCell332">
            <text:p text:style-name="TableContents">Prise de<text:s/>paramètres</text:p>
            <text:p text:style-name="TableContents">Mesure de la diurèse</text:p>
            <text:p text:style-name="TableContents">Surveillance drain</text:p>
          </table:table-cell>
          <table:table-cell table:style-name="TableCell333">
            <text:p text:style-name="TableContents">IDE</text:p>
          </table:table-cell>
        </table:table-row>
        <table:table-row table:style-name="TableRow334">
          <table:table-cell table:style-name="TableCell335">
            <text:p text:style-name="TableContents">6h00</text:p>
          </table:table-cell>
          <table:table-cell table:style-name="TableCell336">
            <text:p text:style-name="TableContents">Prise de paramètres + T°C</text:p>
            <text:p text:style-name="TableContents">Mesure de la diurèse</text:p>
            <text:p text:style-name="TableContents">Surveillance drain</text:p>
          </table:table-cell>
          <table:table-cell table:style-name="TableCell337">
            <text:p text:style-name="TableContents">ID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338">Devenir de la Patiente</text:p>
      <text:p text:style-name="P339"/>
      <text:p text:style-name="P340">Projet à court terme :</text:p>
      <text:p text:style-name="P341"/>
      <text:p text:style-name="P342">Continuer l'administration des traitements et la prise en<text:s/>charge de la douleur indiquée par la prescription médicale.</text:p>
      <text:p text:style-name="P343">Amélioration de l'état de santé général en vue de retrouver une partie de son autonomie.</text:p>
      <text:p text:style-name="P344">Préparation en vue d'un transfert en service de chirurgie osseuse.</text:p>
      <text:p text:style-name="P345"/>
      <text:p text:style-name="P346">Projet à plus long terme :</text:p>
      <text:p text:style-name="P347"/>
      <text:p text:style-name="P348">La patiente<text:s/>a<text:s/>émis le souhait de poursuivre sa convalescence à son domicile, il conviendra par la suite de prendre les dispositions nécessaires afin d'assurer la continuité des soins lors de son retour à domicile dans la mesure où<text:s/>ce dernier est réalisable, car probable nécessité de soins de kiné et logement comportant des escaliers peu compatibles<text:s/>avec des déplacements en fauteu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3.643in"/>
    </style:style>
    <style:style style:name="TableColumn4" style:family="table-column">
      <style:table-column-properties style:column-width="1.7715in"/>
    </style:style>
    <style:style style:name="TableColumn5" style:family="table-column">
      <style:table-column-properties style:column-width="1.9687in"/>
    </style:style>
    <style:style style:name="Table2" style:family="table">
      <style:table-properties style:width="7.3833in" fo:margin-left="-0.2208in" table:align="left"/>
    </style:style>
    <style:style style:name="TableRow6" style:family="table-row">
      <style:table-row-properties style:min-row-height="0.9881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widows="2" fo:orphans="2" fo:text-align="justify" style:vertical-align="auto"/>
      <style:text-properties fo:hyphenate="true"/>
    </style:style>
    <style:style style:name="T9" style:parent-style-name="Policepardéfaut" style:family="text">
      <style:text-properties style:font-name-asian="Times New Roman" style:font-name-complex="Calibri" fo:font-weight="bold" style:font-weight-asian="bold" style:letter-kerning="false" fo:font-size="10pt" style:font-size-asian="10pt" style:font-size-complex="10pt" style:language-asian="fr" style:country-asian="FR" style:language-complex="ar" style:country-complex="SA"/>
    </style:style>
    <style:style style:name="P10" style:parent-style-name="Normal" style:family="paragraph">
      <style:paragraph-properties fo:text-align="center"/>
      <style:text-properties style:font-name-complex="Calibri"/>
    </style:style>
    <style:style style:name="P11" style:parent-style-name="Normal" style:family="paragraph">
      <style:paragraph-properties fo:text-align="center" fo:margin-right="-0.1395in"/>
      <style:text-properties style:font-name-complex="Calibri"/>
    </style:style>
    <style:style style:name="P12" style:parent-style-name="Normal" style:family="paragraph">
      <style:paragraph-properties fo:text-align="center" fo:margin-right="-0.1395in"/>
      <style:text-properties style:font-name-complex="Calibri"/>
    </style:style>
    <style:style style:name="P13" style:parent-style-name="Normal" style:family="paragraph">
      <style:paragraph-properties fo:widows="2" fo:orphans="2" fo:text-align="justify" style:vertical-align="auto"/>
      <style:text-properties fo:hyphenate="true"/>
    </style:style>
    <style:style style:name="T1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FR" style:language-complex="ar" style:country-complex="SA"/>
    </style:style>
    <style:style style:name="T15" style:parent-style-name="Policepardéfaut" style:family="text">
      <style:text-properties style:font-name-asian="Times New Roman" style:font-name-complex="Calibri" fo:font-weight="bold" style:font-weight-asian="bold" style:letter-kerning="false" fo:font-size="10pt" style:font-size-asian="10pt" style:font-size-complex="10pt" style:language-asian="fr" style:country-asian="FR" style:language-complex="ar" style:country-complex="SA"/>
    </style:style>
    <style:style style:name="T1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FR" style:language-complex="ar" style:country-complex="SA"/>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widows="2" fo:orphans="2" fo:text-align="center"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19" style:parent-style-name="Normal" style:family="paragraph">
      <style:paragraph-properties fo:widows="2" fo:orphans="2" fo:text-align="center"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20" style:parent-style-name="Normal" style:family="paragraph">
      <style:paragraph-properties fo:widows="2" fo:orphans="2" fo:text-align="center" style:vertical-align="auto"/>
      <style:text-properties style:font-name="Calibri" style:font-name-asian="Times New Roman" style:font-name-complex="Calibri" style:letter-kerning="false" fo:font-size="8pt" style:font-size-asian="8pt" style:font-size-complex="8pt" style:language-asian="fr" style:country-asian="FR" style:language-complex="ar" style:country-complex="SA" fo:hyphenate="true"/>
    </style:style>
    <style:style style:name="P21" style:parent-style-name="Normal" style:family="paragraph">
      <style:paragraph-properties fo:widows="2" fo:orphans="2" fo:text-align="center" style:vertical-align="auto"/>
      <style:text-properties fo:hyphenate="true"/>
    </style:style>
    <style:style style:name="T22" style:parent-style-name="Policepardéfaut" style:family="text">
      <style:text-properties style:font-name="Calibri" style:font-name-asian="Times New Roman" style:font-name-complex="Calibri" style:letter-kerning="false" fo:font-size="8pt" style:font-size-asian="8pt" style:font-size-complex="8pt" style:language-asian="fr" style:country-asian="FR" style:language-complex="ar" style:country-complex="SA"/>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2" fo:orphans="2" style:vertical-align="auto" fo:line-height="115%">
        <style:tab-stops>
          <style:tab-stop style:type="left" style:position="2.0104in"/>
        </style:tab-stops>
      </style:paragraph-properties>
      <style:text-properties style:font-name="Calibri" style:font-name-asian="Times New Roman" style:font-name-complex="Calibri" style:letter-kerning="false" fo:font-size="10pt" style:font-size-asian="10pt" style:font-size-complex="10pt" style:language-asian="fr" style:country-asian="FR" style:language-complex="ar" style:country-complex="SA" fo:hyphenate="true"/>
    </style:style>
    <style:style style:name="P25" style:parent-style-name="Normal" style:family="paragraph">
      <style:paragraph-properties fo:widows="2" fo:orphans="2" style:vertical-align="auto" fo:line-height="115%">
        <style:tab-stops>
          <style:tab-stop style:type="left" style:position="2.0104in"/>
        </style:tab-stops>
      </style:paragraph-properties>
      <style:text-properties style:font-name="Calibri" style:font-name-asian="Times New Roman" style:font-name-complex="Calibri" style:letter-kerning="false" fo:font-size="10pt" style:font-size-asian="10pt" style:font-size-complex="10pt" style:language-asian="fr" style:country-asian="FR" style:language-complex="ar" style:country-complex="SA" fo:hyphenate="true"/>
    </style:style>
    <style:style style:name="P26" style:parent-style-name="Normal" style:family="paragraph">
      <style:paragraph-properties fo:widows="2" fo:orphans="2" style:vertical-align="auto" fo:line-height="115%">
        <style:tab-stops>
          <style:tab-stop style:type="left" style:position="2.0104in"/>
        </style:tab-stops>
      </style:paragraph-properties>
      <style:text-properties style:font-name="Calibri" style:font-name-asian="Times New Roman" style:font-name-complex="Calibri" style:letter-kerning="false" fo:font-size="10pt" style:font-size-asian="10pt" style:font-size-complex="10pt" style:language-asian="fr" style:country-asian="FR" style:language-complex="ar" style:country-complex="SA" fo:hyphenate="true"/>
    </style:style>
    <style:style style:name="P27" style:parent-style-name="Normal"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fr" style:country-asian="FR" style:language-complex="ar" style:country-complex="SA" fo:hyphenate="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tête">0909</text:p>
        <text:p text:style-name="En-têt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id="id0" draw:style-name="a0" draw:name="Zone de texte 3" text:anchor-type="paragraph" svg:x="0.83264in" svg:y="0.02639in" svg:width="2.66667in" svg:height="0.83264in" style:rel-width="scale" style:rel-height="scale"><draw:text-box><text:p text:style-name="P10">INSTITUTS DE FORMATION</text:p><text:p text:style-name="P11">Simone VEIL</text:p><text:p text:style-name="P12">(IFSI - IFAS - Formation Continue)</text:p></draw:text-box><svg:title/><svg:desc/></draw:frame></text:span></text:p>
              <text:p text:style-name="P13"><text:span text:style-name="T14"><text:s/></text:span><text:span text:style-name="T15"><draw:frame draw:style-name="a1" draw:name="Image 4" text:anchor-type="as-char" svg:x="0in" svg:y="0in" svg:width="0.90424in" svg:height="0.5431in" style:rel-width="scale" style:rel-height="scale"><draw:image xlink:href="media/image1.png" xlink:type="simple" xlink:show="embed" xlink:actuate="onLoad"/><svg:title/><svg:desc>image001</svg:desc></draw:frame></text:span><text:span text:style-name="T16"><text:s text:c="3"/></text:span></text:p>
            </table:table-cell>
            <table:table-cell table:style-name="TableCell17">
              <text:p text:style-name="P18">PRESENTATION D’UN PROJET DE SOINS</text:p>
              <text:p text:style-name="P19">EXEMPLE</text:p>
              <text:p text:style-name="P20">UE 3.2/3.3 S3</text:p>
              <text:p text:style-name="P21"><text:span text:style-name="T22">COMPETENCES <text:s/>2/9</text:span></text:p>
            </table:table-cell>
            <table:table-cell table:style-name="TableCell23">
              <text:p text:style-name="P24">Système de classement :</text:p>
              <text:p text:style-name="P25">12 ENR 06</text:p>
              <text:p text:style-name="P26">Version N°1</text:p>
              <text:p text:style-name="P27">Date de rédaction : 14/09/2022</text:p>
            </table:table-cell>
          </table:table-row>
        </table:table>
        <text:p text:style-name="En-têt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illaume Lordel</meta:initial-creator>
    <dc:creator>IFSI</dc:creator>
    <meta:creation-date>2015-01-08T18:06:00Z</meta:creation-date>
    <dc:date>2023-09-13T07:02:00Z</dc:date>
    <meta:print-date>2017-04-07T11:00:00Z</meta:print-date>
    <meta:template xlink:href="Normal" xlink:type="simple"/>
    <meta:editing-cycles>19</meta:editing-cycles>
    <meta:editing-duration>PT2940S</meta:editing-duration>
    <meta:document-statistic meta:page-count="9" meta:paragraph-count="28" meta:word-count="2163" meta:character-count="14034" meta:row-count="99" meta:non-whitespace-character-count="11899"/>
  </office:meta>
</office:document-meta>
</file>